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B00000185F86FA7CC.jpg"/>
  <manifest:file-entry manifest:media-type="image/png" manifest:full-path="Pictures/1000020100000096000000336E078898.png"/>
  <manifest:file-entry manifest:media-type="image/png" manifest:full-path="Pictures/100000000000008100000064CB7EB5EC.png"/>
  <manifest:file-entry manifest:media-type="image/jpeg" manifest:full-path="Pictures/1000000000000320000000648B862D0A.jpg"/>
  <manifest:file-entry manifest:media-type="image/jpeg" manifest:full-path="Pictures/1000000000000320000000C8EE268712.jpg"/>
  <manifest:file-entry manifest:media-type="image/png" manifest:full-path="Pictures/1000020100000105000001E8537E4499.png"/>
  <manifest:file-entry manifest:media-type="image/png" manifest:full-path="Pictures/100000000000006500000064E1A40571.png"/>
  <manifest:file-entry manifest:media-type="image/jpeg" manifest:full-path="Pictures/10000000000001150000004725688EBF.jpg"/>
  <manifest:file-entry manifest:media-type="image/png" manifest:full-path="Pictures/100000000000009900000070256B6E4E.png"/>
  <manifest:file-entry manifest:media-type="image/jpeg" manifest:full-path="Pictures/10000000000003200000019AC5EF92DE.jpg"/>
  <manifest:file-entry manifest:media-type="image/png" manifest:full-path="Pictures/100000000000018A0000029D5B5DEF4D.png"/>
  <manifest:file-entry manifest:media-type="image/png" manifest:full-path="Pictures/100000000000003700000024952C7AA6.png"/>
  <manifest:file-entry manifest:media-type="image/png" manifest:full-path="Pictures/100002000000005F0000003756A64B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14.5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fill="solid" draw:fill-color="#ffffff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textarea-vertical-align="middle" draw:auto-grow-height="false" fo:min-height="0.749cm" fo:min-width="0.499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cm"/>
    </style:style>
    <style:style style:name="gr13" style:family="graphic" style:parent-style-name="standard">
      <style:graphic-properties draw:stroke="solid" draw:stroke-dash="Fine_20_Dashed" draw:marker-start="" draw:marker-end="Extrémité_20_de_20_ligne_20_1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stroke-dash="Fine_20_Dashed" svg:stroke-color="#000000" draw:marker-start="" draw:marker-end="Extrémité_20_de_20_ligne_20_1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solid" draw:stroke-dash="Fine_20_Dashed" draw:marker-start="" draw:marker-end="Arrow" draw:marker-end-width="0.3cm" draw:textarea-horizontal-align="center" draw:textarea-vertical-align="middle"/>
    </style:style>
    <style:style style:name="pr1" style:family="presentation" style:parent-style-name="fonds_25_20de_25_20page_25_20GIP-title">
      <style:graphic-properties draw:fill-color="#ffffff" draw:auto-grow-height="true" fo:min-height="4.89cm"/>
    </style:style>
    <style:style style:name="pr2" style:family="presentation" style:parent-style-name="fonds_25_20de_25_20page_25_20GIP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2.75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auto-grow-height="true" fo:min-height="3.001cm"/>
    </style:style>
    <style:style style:name="pr7" style:family="presentation" style:parent-style-name="Standard-outline1">
      <style:graphic-properties draw:auto-grow-height="true" fo:min-height="13.86cm"/>
    </style:style>
    <style:style style:name="pr8" style:family="presentation" style:parent-style-name="Standard-outline1">
      <style:graphic-properties fo:min-height="14.109cm"/>
    </style:style>
    <style:style style:name="pr9" style:family="presentation" style:parent-style-name="Standard-outline1">
      <style:graphic-properties fo:min-height="16cm"/>
    </style:style>
    <style:style style:name="pr10" style:family="presentation" style:parent-style-name="Standard-title">
      <style:graphic-properties fo:min-height="2.875cm"/>
    </style:style>
    <style:style style:name="pr11" style:family="presentation" style:parent-style-name="Standard-outline1">
      <style:graphic-properties draw:auto-grow-height="true" fo:min-height="10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  <style:text-properties fo:color="#000000" fo:font-size="22pt" fo:font-style="italic" style:font-size-asian="22pt" style:font-style-asian="italic" style:font-size-complex="22pt" style:font-style-complex="italic"/>
    </style:style>
    <style:style style:name="P7" style:family="paragraph">
      <style:paragraph-properties fo:margin-top="0cm" fo:margin-bottom="0.2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color="#000000" fo:font-size="12pt" style:font-size-asian="12pt" style:font-size-complex="12pt"/>
    </style:style>
    <style:style style:name="P10" style:family="paragraph">
      <style:paragraph-properties fo:text-align="center"/>
      <style:text-properties fo:color="#000080"/>
    </style:style>
    <style:style style:name="P11" style:family="paragraph">
      <style:paragraph-properties fo:margin-left="0cm" fo:margin-right="0cm" fo:text-indent="0cm"/>
      <style:text-properties fo:color="#000080"/>
    </style:style>
    <style:style style:name="P12" style:family="paragraph">
      <style:text-properties fo:color="#000000" fo:font-size="12pt" style:font-size-asian="12pt" style:font-size-complex="12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ff0000" fo:font-size="12pt" style:font-size-asian="12pt" style:font-size-complex="12pt"/>
    </style:style>
    <style:style style:name="T11" style:family="text">
      <style:text-properties fo:color="#0000ff" fo:font-size="12pt" style:font-size-asian="12pt" style:font-size-complex="12pt"/>
    </style:style>
    <style:style style:name="T12" style:family="text">
      <style:text-properties fo:color="#008000" fo:font-size="12pt" style:font-size-asian="12pt" style:font-size-complex="12pt"/>
    </style:style>
    <style:style style:name="T13" style:family="text">
      <style:text-properties style:use-window-font-color="true" fo:font-size="12pt" style:font-size-asian="12pt" style:font-size-complex="12pt"/>
    </style:style>
    <style:style style:name="T14" style:family="text">
      <style:text-properties fo:color="#000080" fo:font-size="22pt" style:font-size-asian="22pt" style:font-size-complex="22pt"/>
    </style:style>
    <style:style style:name="T1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633" fo:font-size="100%"/>
      </text:list-level-style-bullet>
      <text:list-level-style-bullet text:level="2" text:bullet-char="">
        <style:list-level-properties text:space-before="1.6cm" text:min-label-width="0.8cm"/>
        <style:text-properties fo:font-family="Wingdings" style:font-style-name="Normal" style:font-pitch="variable" style:font-charset="x-symbol" fo:color="#ff6633" fo:font-size="7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nds_25_20de_25_20page_25_20GIP" presentation:presentation-page-layout-name="AL1T1">
        <office:forms form:automatic-focus="false" form:apply-design-mode="false"/>
        <draw:frame presentation:style-name="pr1" draw:text-style-name="P1" draw:layer="layout" svg:width="28cm" svg:height="4.89cm" svg:x="0cm" svg:y="0cm" presentation:class="title">
          <draw:text-box>
            <text:p text:style-name="P1">ESCO-Grouper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8cm" svg:height="2.75cm" svg:x="0cm" svg:y="0.125cm" presentation:class="title">
          <draw:text-box>
            <text:p>Interface ESCO-Grouper</text:p>
          </draw:text-box>
        </draw:frame>
        <draw:frame presentation:style-name="pr4" draw:layer="layout" svg:width="28cm" svg:height="13.609cm" svg:x="0cm" svg:y="4cm" presentation:class="outline">
          <draw:text-box>
            <text:list text:style-name="L2">
              <text:list-item>
                <text:p>Développement basé sur ESUP-Commons</text:p>
              </text:list-item>
              <text:list-item>
                <text:p>Ergonomie poussée (Jquery - Fluid)</text:p>
              </text:list-item>
              <text:list-item>
                <text:p>Ajout de composants graphiques spécifiques</text:p>
                <text:list>
                  <text:list-item>
                    <text:p>Typage des groupes</text:p>
                  </text:list-item>
                </text:list>
              </text:list-item>
              <text:list-item>
                <text:p>Prise en compte du contexte multi-établissements</text:p>
                <text:list>
                  <text:list-item>
                    <text:p>Filtres de recherches en fonction du positionnement</text:p>
                  </text:list-item>
                </text:list>
              </text:list-item>
              <text:list-item>
                <text:p>Accessibilité – internationalisation</text:p>
              </text:list-item>
              <text:list-item>
                <text:p>Très haut degré de paramétrage de l'interface</text:p>
                <text:list>
                  <text:list-item>
                    <text:p>Utilisation d'une base der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6" draw:layer="layout" svg:width="28cm" svg:height="3.001cm" svg:x="0cm" svg:y="0cm" presentation:class="title" presentation:user-transformed="true">
          <draw:text-box>
            <text:p>Le résultat</text:p>
          </draw:text-box>
        </draw:frame>
        <draw:frame presentation:style-name="pr7" draw:text-style-name="P3" draw:layer="layout" svg:width="28cm" svg:height="13.86cm" svg:x="0cm" svg:y="4cm" presentation:class="outline" presentation:user-transformed="true">
          <draw:text-box>
            <text:list text:style-name="L2">
              <text:list-header>
                <text:p text:style-name="P3"/>
                <text:p text:style-name="P3"/>
                <text:p text:style-name="P3"/>
                <text:p text:style-name="P3"><text:span text:style-name="T1">Une démo 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nds_25_20de_25_20page_25_20GIP" presentation:presentation-page-layout-name="AL1T1">
        <office:forms form:automatic-focus="false" form:apply-design-mode="false"/>
        <draw:frame presentation:style-name="pr1" draw:text-style-name="P1" draw:layer="layout" svg:width="28cm" svg:height="4.89cm" svg:x="-0.001cm" svg:y="0cm" presentation:class="title">
          <draw:text-box>
            <text:p text:style-name="P1"><text:span text:style-name="T2">Délégation des droits d'administration des comptes dans ESCO-Portail</text:span></text:p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layer="layout" svg:width="28cm" svg:height="2.75cm" svg:x="-0.001cm" svg:y="0.125cm" presentation:class="title">
          <draw:text-box>
            <text:p>Les objectifs</text:p>
          </draw:text-box>
        </draw:frame>
        <draw:frame presentation:style-name="pr8" draw:layer="layout" svg:width="28cm" svg:height="14.109cm" svg:x="-0.001cm" svg:y="3.891cm" presentation:class="outline" presentation:user-transformed="true">
          <draw:text-box>
            <text:list text:style-name="L2">
              <text:list-item>
                <text:p><text:span text:style-name="T2">Administration des comptes utilisateurs délocalisée</text:span></text:p>
                <text:list>
                  <text:list-item>
                    <text:p><text:span text:style-name="T3">Nombreux établissements</text:span></text:p>
                  </text:list-item>
                  <text:list-item>
                    <text:p><text:span text:style-name="T3">Nombreux acteurs</text:span></text:p>
                  </text:list-item>
                  <text:list-item>
                    <text:p><text:span text:style-name="T3">Un prof doit pouvoir réinitialiser les mots de passe de ses élèves</text:span></text:p>
                  </text:list-item>
                </text:list>
              </text:list-item>
              <text:list-item>
                <text:p><text:span text:style-name="T2">Paramétrage fin mais « universel » (non spécifique à un établissement)</text:span></text:p>
              </text:list-item>
              <text:list-item>
                <text:p><text:span text:style-name="T2">Gestion des administrateurs de comptes doit être délocalisée et très simple</text:span></text:p>
                <text:list>
                  <text:list-item>
                    <text:p><text:span text:style-name="T3">Administrateurs ENT peu nombreux et très sollicité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layer="layout" svg:width="28cm" svg:height="2.75cm" svg:x="0cm" svg:y="0.125cm" presentation:class="title">
          <draw:text-box>
            <text:p>Les principes de base</text:p>
          </draw:text-box>
        </draw:frame>
        <draw:frame presentation:style-name="pr8" draw:layer="layout" svg:width="28cm" svg:height="14.109cm" svg:x="-0.001cm" svg:y="3.891cm" presentation:class="outline" presentation:user-transformed="true">
          <draw:text-box>
            <text:list text:style-name="L2">
              <text:list-item>
                <text:p><text:span text:style-name="T4">Uniquement basé sur les groupes (Grouper via LDAP)</text:span></text:p>
                <text:list>
                  <text:list-item>
                    <text:p><text:span text:style-name="T3">Les groupes d'un individu =&gt; définition fine de son profil et des comptes qu'il a le droit d'administrer</text:span></text:p>
                  </text:list-item>
                </text:list>
              </text:list-item>
              <text:list-item>
                <text:p><text:span text:style-name="T4">Les groupes et leurs membres des groupes sont lus dans LDAP</text:span></text:p>
                <text:list>
                  <text:list-item>
                    <text:p><text:span text:style-name="T3">Pas de connexion Grouper</text:span></text:p>
                  </text:list-item>
                  <text:list-item>
                    <text:p><text:span text:style-name="T3">Branche « groups » sans hiérarchie</text:span></text:p>
                  </text:list-item>
                  <text:list-item>
                    <text:p><text:span text:style-name="T3">Attribut « isMemberOf » dans la branche « people »</text:span></text:p>
                  </text:list-item>
                  <text:list-item>
                    <text:p><text:span text:style-name="T3">Le nom d'un groupe contient l'arborescence Grouper</text:span></text:p>
                  </text:list-item>
                </text:list>
                <text:p><text:span text:style-name="T5"/></text:p>
              </text:list-item>
            </text:list>
          </draw:text-box>
        </draw:frame>
        <draw:frame draw:style-name="gr2" draw:text-style-name="P6" draw:layer="layout" svg:width="22.067cm" svg:height="3.5cm" svg:x="3.433cm" svg:y="15cm">
          <draw:text-box>
            <text:p text:style-name="P1"><text:span text:style-name="T6">esco:Etablissements:CHOISEUL_0371122U:5EME:Eleves_5A</text:span></text:p>
            <text:p text:style-name="P1"><text:span text:style-name="T6">esco:Etablissements:CHOISEUL_0371122U:5EME:Profs_5A</text:span></text:p>
            <text:p text:style-name="P1"><text:span text:style-name="T6">esco:admin:sarapis:local:sarapis_CHOISEUL_0371122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3" draw:layer="layout" svg:width="28cm" svg:height="2.75cm" svg:x="-0.001cm" svg:y="0.125cm" presentation:class="title">
          <draw:text-box>
            <text:p>Le fonctionnement</text:p>
          </draw:text-box>
        </draw:frame>
        <draw:frame presentation:style-name="pr8" draw:layer="layout" svg:width="28cm" svg:height="14.109cm" svg:x="-0.001cm" svg:y="3.5cm" presentation:class="outline" presentation:user-transformed="true">
          <draw:text-box>
            <text:list text:style-name="L2">
              <text:list-item>
                <text:p><text:span text:style-name="T3">Les administrateurs ENT déterminent qui peut administrer des comptes par ajout d'individus dans des groupes spécifiques (GroupAdmin) =&gt; ESCO-Grouper</text:span></text:p>
              </text:list-item>
              <text:list-item>
                <text:p><text:span text:style-name="T3">GroupAdmin d'appartenance + groupes de l'individu </text:span><text:span text:style-name="T3"><text:line-break/></text:span><text:span text:style-name="T3">= groupes administrables par l'individu</text:span></text:p>
              </text:list-item>
              <text:list-item>
                <text:p><text:span text:style-name="T3">Système de déduction des groupes administrables paramétré dans un fichier XML centralisé</text:span></text:p>
                <text:list>
                  <text:list-item>
                    <text:p text:style-name="P7"><text:span text:style-name="T7">Système de règles composées d'expressions régulières (regex java)</text:span></text:p>
                  </text:list-item>
                </text:list>
              </text:list-item>
            </text:list>
          </draw:text-box>
        </draw:frame>
        <draw:g>
          <draw:custom-shape draw:style-name="gr3" draw:text-style-name="P9" draw:id="id3" draw:layer="layout" svg:width="4.5cm" svg:height="2cm" svg:x="4cm" svg:y="13cm">
            <text:p text:style-name="P8"><text:span text:style-name="T8">...</text:span></text:p>
            <text:p text:style-name="P8"><text:span text:style-name="T8">paul.dupont</text:span></text:p>
            <text:p text:style-name="P8"><text:span text:style-name="T8">...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" draw:text-style-name="P9" draw:id="id1" draw:layer="layout" svg:width="13cm" svg:height="2.5cm" svg:x="0.5cm" svg:y="17.5cm">
            <text:p text:style-name="P8"><text:span text:style-name="T8">...</text:span></text:p>
            <text:p text:style-name="P8"><text:span text:style-name="T8">esco:Etablissements:CHOISEUL_0371122U:5EME:Profs_5A</text:span></text:p>
            <text:p text:style-name="P8"><text:span text:style-name="T8">...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" draw:text-style-name="P10" draw:id="id4" draw:layer="layout" svg:width="13.5cm" svg:height="3cm" svg:x="13.5cm" svg:y="14cm">
            <text:p text:style-name="P8"><text:span text:style-name="T8">...</text:span></text:p>
            <text:p text:style-name="P8"><text:span text:style-name="T8">esco:Etablissements:CHOISEUL_0371122U:5EME:Eleves_5A</text:span></text:p>
            <text:p text:style-name="P8"><text:span text:style-name="T8">...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4" draw:text-style-name="P11" draw:layer="layout" svg:width="13.244cm" svg:height="1cm" svg:x="0.5cm" svg:y="12cm">
            <draw:text-box>
              <text:p text:style-name="P1"><text:span text:style-name="T8">esco:admin:sarapis:local:sarapis_CHOISEUL_0371122U members:</text:span></text:p>
            </draw:text-box>
          </draw:frame>
          <draw:frame draw:style-name="gr5" draw:text-style-name="P12" draw:layer="layout" svg:width="5.154cm" svg:height="0.725cm" svg:x="0.566cm" svg:y="16.72cm">
            <draw:text-box>
              <text:p text:style-name="P1"><text:span text:style-name="T8">paul.dupont isMemberOf</text:span></text:p>
            </draw:text-box>
          </draw:frame>
          <draw:frame draw:style-name="gr5" draw:text-style-name="P12" draw:layer="layout" svg:width="8.063cm" svg:height="0.725cm" svg:x="17.081cm" svg:y="13cm">
            <draw:text-box>
              <text:p text:style-name="P1"><text:span text:style-name="T8">Groupes administrables par paul.dupont</text:span></text:p>
            </draw:text-box>
          </draw:frame>
          <draw:custom-shape draw:style-name="gr3" draw:text-style-name="P9" draw:id="id2" draw:layer="layout" svg:width="2cm" svg:height="1.5cm" svg:x="10cm" svg:y="15cm">
            <text:p text:style-name="P8"><text:span text:style-name="T8">XML</text:span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style-name="gr6" draw:text-style-name="P9" draw:layer="layout" svg:x1="6.998cm" svg:y1="17.5cm" svg:x2="10.999cm" svg:y2="16.5cm" draw:start-shape="id1" draw:start-glue-point="4" draw:end-shape="id2" draw:end-glue-point="7" svg:d="m6998 17500v-499h4001v-501">
            <text:p/>
          </draw:connector>
          <draw:connector draw:style-name="gr6" draw:text-style-name="P9" draw:layer="layout" svg:x1="7.84cm" svg:y1="14.707cm" svg:x2="10.499cm" svg:y2="15.749cm" draw:start-shape="id3" draw:start-glue-point="9" draw:end-shape="id2" draw:end-glue-point="5" svg:d="m7840 14707v1042h2659">
            <text:p/>
          </draw:connector>
          <draw:connector draw:style-name="gr6" draw:text-style-name="P9" draw:layer="layout" svg:x1="11.499cm" svg:y1="15.749cm" svg:x2="13.5cm" svg:y2="15.499cm" draw:start-shape="id2" draw:start-glue-point="9" draw:end-shape="id4" draw:end-glue-point="6" svg:d="m11499 15749h1252v-250h749">
            <text:p/>
          </draw:connector>
        </draw:g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6" draw:layer="layout" svg:width="28cm" svg:height="3.001cm" svg:x="-0.001cm" svg:y="0cm" presentation:class="title">
          <draw:text-box>
            <text:p>Étapes du calcul</text:p>
          </draw:text-box>
        </draw:frame>
        <draw:g>
          <draw:custom-shape draw:style-name="gr7" draw:text-style-name="P3" draw:id="id7" draw:layer="layout" svg:width="5.5cm" svg:height="1.5cm" svg:x="1.499cm" svg:y="3.501cm">
            <text:p text:style-name="P8">Groupes utilisateu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layer="layout" svg:width="12.585cm" svg:height="1.199cm" svg:x="0.999cm" svg:y="5.001cm">
            <draw:text-box>
              <text:p text:style-name="P1"><text:span text:style-name="T9">esco:admin:sarapis:local:sarapis_</text:span><text:span text:style-name="T10">(</text:span><text:span text:style-name="T11"> (</text:span><text:span text:style-name="T8">CHOISEUL</text:span><text:span text:style-name="T11">)</text:span><text:span text:style-name="T9">_</text:span><text:span text:style-name="T12">(</text:span><text:span text:style-name="T9">0371122U</text:span><text:span text:style-name="T12">)</text:span><text:span text:style-name="T10">)</text:span></text:p>
              <text:p text:style-name="P1"><text:span text:style-name="T10">(</text:span><text:span text:style-name="T9">esco:Etablissements:CHOISEUL_0371122U:5EME</text:span><text:span text:style-name="T10">)</text:span><text:span text:style-name="T9">:Profs_</text:span><text:span text:style-name="T10">(</text:span><text:span text:style-name="T9">5A</text:span><text:span text:style-name="T10">)</text:span></text:p>
            </draw:text-box>
          </draw:frame>
          <draw:frame draw:style-name="gr8" draw:layer="layout" svg:width="0.502cm" svg:height="1.187cm" svg:x="4.796cm" svg:y="9.939cm">
            <draw:text-box>
              <text:p/>
            </draw:text-box>
          </draw:frame>
          <draw:frame draw:style-name="gr9" draw:text-style-name="P1" draw:layer="layout" svg:width="0.5cm" svg:height="1.187cm" svg:x="16.999cm" svg:y="10.501cm">
            <draw:text-box>
              <text:p/>
            </draw:text-box>
          </draw:frame>
          <draw:custom-shape draw:style-name="gr7" draw:text-style-name="P3" draw:id="id8" draw:layer="layout" svg:width="7.5cm" svg:height="1.5cm" svg:x="19.999cm" svg:y="3.501cm">
            <text:p text:style-name="P8">Patterns de GroupAdmi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3" draw:layer="layout" svg:width="10.757cm" svg:height="1.199cm" svg:x="16.999cm" svg:y="5.001cm">
            <draw:text-box>
              <text:p text:style-name="P1"><text:span text:style-name="T9">esco:admin:sarapis:local:sarapis_</text:span><text:span text:style-name="T10">(</text:span><text:span text:style-name="T11">(</text:span><text:span text:style-name="T9">[^_]+</text:span><text:span text:style-name="T11">)</text:span><text:span text:style-name="T9">_</text:span><text:span text:style-name="T12">(</text:span><text:span text:style-name="T9">\d{5,7</text:span><text:span text:style-name="T13">}</text:span><text:span text:style-name="T9">\w?</text:span><text:span text:style-name="T12">)</text:span><text:span text:style-name="T10">)</text:span></text:p>
              <text:p text:style-name="P1"><text:span text:style-name="T9"><text:tab/></text:span><text:span text:style-name="T9">lycee(</text:span><text:span text:style-name="T10">%1$s</text:span><text:span text:style-name="T9">,</text:span><text:span text:style-name="T11">%2$s</text:span><text:span text:style-name="T9">,</text:span><text:span text:style-name="T12">%3$s</text:span><text:span text:style-name="T9">)</text:span></text:p>
            </draw:text-box>
          </draw:frame>
          <draw:custom-shape draw:style-name="gr10" draw:text-style-name="P3" draw:id="id5" draw:layer="layout" svg:width="1cm" svg:height="1cm" svg:x="13.499cm" svg:y="4.001cm">
            <text:p text:style-name="P8">1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" draw:text-style-name="P3" draw:id="id6" draw:layer="layout" svg:width="7.5cm" svg:height="1.5cm" svg:x="2.499cm" svg:y="7.501cm">
            <text:p text:style-name="P8">GroupAdmin utilisateu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id="id10" draw:layer="layout" svg:width="9cm" svg:height="1.5cm" svg:x="18.361cm" svg:y="6.745cm">
            <text:p text:style-name="P8">Sytèmes de régles paramétré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1" draw:text-style-name="P3" draw:layer="layout" draw:type="curve" svg:x1="13.998cm" svg:y1="5.001cm" svg:x2="9.999cm" svg:y2="8.251cm" draw:start-shape="id5" draw:start-glue-point="8" draw:end-shape="id6" draw:end-glue-point="1" svg:d="m13998 5001c0 2167-1333 3250-3999 3250">
            <text:p/>
          </draw:connector>
          <draw:connector draw:style-name="gr11" draw:text-style-name="P3" draw:layer="layout" draw:type="line" svg:x1="6.999cm" svg:y1="4.251cm" svg:x2="13.499cm" svg:y2="4.5cm" draw:start-shape="id7" draw:start-glue-point="1" draw:end-shape="id5" draw:end-glue-point="6" svg:d="m6999 4251 6500 249">
            <text:p/>
          </draw:connector>
          <draw:connector draw:style-name="gr11" draw:text-style-name="P3" draw:layer="layout" draw:type="line" svg:x1="19.999cm" svg:y1="4.251cm" svg:x2="14.499cm" svg:y2="4.5cm" draw:start-shape="id8" draw:start-glue-point="3" draw:end-shape="id5" draw:end-glue-point="10" svg:d="m19999 4251-5500 249">
            <text:p/>
          </draw:connector>
          <draw:frame draw:style-name="gr4" draw:text-style-name="P14" draw:layer="layout" svg:width="11.242cm" svg:height="1.199cm" svg:x="1.999cm" svg:y="9.001cm">
            <draw:text-box>
              <text:p text:style-name="P1"><text:span text:style-name="T9">esco:admin:sarapis:local:sarapis_CHOISEUL_0371122U</text:span></text:p>
              <text:p text:style-name="P1"><text:span text:style-name="T9"><text:s text:c="6"/></text:span><text:span text:style-name="T9">lycee(CHOISEUL_0371122U,CHOISEUL,0371122U)</text:span></text:p>
            </draw:text-box>
          </draw:frame>
          <draw:custom-shape draw:style-name="gr10" draw:text-style-name="P3" draw:id="id9" draw:layer="layout" svg:width="1cm" svg:height="1cm" svg:x="13.499cm" svg:y="8.001cm">
            <text:p text:style-name="P8">2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3" draw:layer="layout" draw:type="line" svg:x1="9.999cm" svg:y1="8.251cm" svg:x2="13.499cm" svg:y2="8.5cm" draw:start-shape="id6" draw:start-glue-point="1" draw:end-shape="id9" draw:end-glue-point="6" svg:d="m9999 8251 3500 249">
            <text:p/>
          </draw:connector>
          <draw:connector draw:style-name="gr11" draw:text-style-name="P3" draw:layer="layout" draw:type="line" svg:x1="18.361cm" svg:y1="7.495cm" svg:x2="14.499cm" svg:y2="8.5cm" draw:start-shape="id10" draw:start-glue-point="3" draw:end-shape="id9" draw:end-glue-point="10" svg:d="m18361 7495-3862 1005">
            <text:p/>
          </draw:connector>
          <draw:custom-shape draw:style-name="gr7" draw:text-style-name="P3" draw:id="id11" draw:layer="layout" svg:width="6cm" svg:height="1.5cm" svg:x="16.499cm" svg:y="11.001cm">
            <text:p text:style-name="P8">Sytèmes instancié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1" draw:text-style-name="P3" draw:layer="layout" draw:type="curve" svg:x1="13.998cm" svg:y1="9.001cm" svg:x2="16.499cm" svg:y2="11.751cm" draw:start-shape="id9" draw:start-glue-point="8" draw:end-shape="id11" draw:end-glue-point="3" svg:d="m13998 9001c0 1834 833 2750 2501 2750">
            <text:p/>
          </draw:connector>
          <draw:custom-shape draw:style-name="gr7" draw:text-style-name="P3" draw:id="id13" draw:layer="layout" svg:width="10.5cm" svg:height="2cm" svg:x="1.999cm" svg:y="12.501cm">
            <text:p text:style-name="P8">Patterns de groupes administrable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1" draw:text-style-name="P3" draw:layer="layout" draw:type="curve" draw:line-skew="0.625cm" svg:x1="1.499cm" svg:y1="4.251cm" svg:x2="13.499cm" svg:y2="12cm" draw:start-shape="id7" draw:start-glue-point="3" draw:end-shape="id12" draw:end-glue-point="6" svg:d="m1499 4251c187 0-5812 7749 12000 7749">
            <text:p/>
          </draw:connector>
          <draw:custom-shape draw:style-name="gr10" draw:text-style-name="P3" draw:id="id12" draw:layer="layout" svg:width="1cm" svg:height="1cm" svg:x="13.499cm" svg:y="11.501cm">
            <text:p text:style-name="P8">3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3" draw:layer="layout" draw:type="curve" svg:x1="13.998cm" svg:y1="12.501cm" svg:x2="12.499cm" svg:y2="13.501cm" draw:start-shape="id12" draw:start-glue-point="8" draw:end-shape="id13" svg:d="m13998 12501c0 667-499 1000-1499 1000">
            <text:p/>
          </draw:connector>
          <draw:custom-shape draw:style-name="gr7" draw:text-style-name="P3" draw:id="id15" draw:layer="layout" svg:width="8cm" svg:height="2cm" svg:x="2.499cm" svg:y="16.501cm">
            <text:p text:style-name="P8">Groupes administrable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3" draw:layer="layout" svg:width="1cm" svg:height="1cm" svg:x="13.499cm" svg:y="4.001cm">
            <text:p text:style-name="P8">1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" draw:text-style-name="P3" draw:id="id14" draw:layer="layout" svg:width="1cm" svg:height="1cm" svg:x="13.499cm" svg:y="15.501cm">
            <text:p text:style-name="P8">4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2" draw:text-style-name="P14" draw:layer="layout" svg:width="11cm" svg:height="2.147cm" svg:x="16.999cm" svg:y="8.001cm">
            <draw:text-box>
              <text:p text:style-name="P1"><text:span text:style-name="T9">lycee</text:span></text:p>
              <text:p text:style-name="P1"><text:span text:style-name="T9">perimetre::cn=esco:Etablissements:%1$s*</text:span></text:p>
              <text:p text:style-name="P1"><text:span text:style-name="T9">regle::(esco:Etablissements:%1$s:[^:]+):Profs_((\ |\w)+)</text:span></text:p>
              <text:p text:style-name="P1"><text:span text:style-name="T9"><text:tab/></text:span><text:span text:style-name="T9">%1$s:Eleves_%2$s:[^:]*</text:span></text:p>
            </draw:text-box>
          </draw:frame>
          <draw:frame draw:style-name="gr5" draw:text-style-name="P13" draw:layer="layout" svg:width="13.003cm" svg:height="2.621cm" svg:x="14.996cm" svg:y="12.501cm">
            <draw:text-box>
              <text:p text:style-name="P1"><text:span text:style-name="T9">systeme::</text:span></text:p>
              <text:p text:style-name="P1"><text:span text:style-name="T9">perimetre::cn=esco:Etablissements:CHOISEUL_0371122U*</text:span></text:p>
              <text:p text:style-name="P1"><text:span text:style-name="T9">regle::</text:span></text:p>
              <text:p text:style-name="P1"><text:span text:style-name="T9">(esco:Etablissements:CHOISEUL_0371122U:[^:]+):Profs_((\ |\w)+)</text:span></text:p>
              <text:p text:style-name="P1"><text:span text:style-name="T9"><text:tab/></text:span><text:span text:style-name="T9">%1$s:Eleves_%2$s:[^:]*</text:span></text:p>
            </draw:text-box>
          </draw:frame>
          <draw:frame draw:style-name="gr5" draw:text-style-name="P13" draw:layer="layout" svg:width="13.147cm" svg:height="0.725cm" svg:x="0.352cm" svg:y="14.501cm">
            <draw:text-box>
              <text:p text:style-name="P1"><text:span text:style-name="T9">esco:Etablissements:CHOISEUL_0371122U:5EME:Eleves_5A:[^:]*</text:span></text:p>
            </draw:text-box>
          </draw:frame>
          <draw:connector draw:style-name="gr11" draw:text-style-name="P15" draw:layer="layout" draw:type="line" svg:x1="12.499cm" svg:y1="13.501cm" svg:x2="13.998cm" svg:y2="15.501cm" draw:start-shape="id13" draw:start-glue-point="1" draw:end-shape="id14" draw:end-glue-point="4" svg:d="m12499 13501 1499 2000">
            <text:p/>
          </draw:connector>
          <draw:connector draw:style-name="gr11" draw:text-style-name="P15" draw:layer="layout" draw:type="line" svg:x1="16.499cm" svg:y1="11.751cm" svg:x2="14.499cm" svg:y2="12cm" draw:start-shape="id11" draw:start-glue-point="3" draw:end-shape="id12" draw:end-glue-point="10" svg:d="m16499 11751-2000 249">
            <text:p/>
          </draw:connector>
          <draw:line draw:style-name="gr13" draw:text-style-name="P15" draw:layer="layout" svg:x1="9.499cm" svg:y1="3.501cm" svg:x2="6.999cm" svg:y2="4.001cm">
            <text:p/>
          </draw:line>
          <draw:frame draw:style-name="gr14" draw:text-style-name="P13" draw:layer="layout" svg:width="1.306cm" svg:height="0.725cm" svg:x="9.499cm" svg:y="3.001cm">
            <draw:text-box>
              <text:p text:style-name="P1"><text:span text:style-name="T9">ldap</text:span></text:p>
            </draw:text-box>
          </draw:frame>
          <draw:line draw:style-name="gr13" draw:text-style-name="P15" draw:layer="layout" svg:x1="17.999cm" svg:y1="3.501cm" svg:x2="19.999cm" svg:y2="4.001cm">
            <text:p/>
          </draw:line>
          <draw:frame draw:style-name="gr14" draw:text-style-name="P13" draw:layer="layout" svg:width="1.158cm" svg:height="0.725cm" svg:x="16.999cm" svg:y="3.001cm">
            <draw:text-box>
              <text:p text:style-name="P1"><text:span text:style-name="T9">xml</text:span></text:p>
            </draw:text-box>
          </draw:frame>
          <draw:frame draw:style-name="gr14" draw:text-style-name="P13" draw:layer="layout" svg:width="13.371cm" svg:height="1.673cm" svg:x="12.128cm" svg:y="17.163cm">
            <draw:text-box>
              <text:p text:style-name="P1"><text:span text:style-name="T9">esco:Etablissements:CHOISEUL_0371122U:5EME:Eleves_5A</text:span></text:p>
              <text:p text:style-name="P1"><text:span text:style-name="T9">esco:Etablissements:CHOISEUL_0371122U:5EME:Eleves_5A:Grp1</text:span></text:p>
              <text:p text:style-name="P1"><text:span text:style-name="T9">esco:Etablissements:CHOISEUL_0371122U:5EME:Eleves_5A:Grp2</text:span></text:p>
            </draw:text-box>
          </draw:frame>
          <draw:connector draw:style-name="gr15" draw:text-style-name="P15" draw:layer="layout" draw:type="curve" svg:x1="13.499cm" svg:y1="16cm" svg:x2="10.499cm" svg:y2="17.501cm" draw:start-shape="id14" draw:start-glue-point="6" draw:end-shape="id15" svg:d="m13499 16000c-2248 0-749 1501-3000 1501">
            <text:p/>
          </draw:connector>
          <draw:frame draw:style-name="gr14" draw:text-style-name="P13" draw:layer="layout" svg:width="3.343cm" svg:height="0.725cm" svg:x="16.156cm" svg:y="15.501cm">
            <draw:text-box>
              <text:p text:style-name="P1"><text:span text:style-name="T9">ldap+perimetre</text:span></text:p>
            </draw:text-box>
          </draw:frame>
          <draw:line draw:style-name="gr13" draw:text-style-name="P15" draw:layer="layout" svg:x1="15.999cm" svg:y1="16.001cm" svg:x2="14.499cm" svg:y2="16.001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6" draw:layer="layout" svg:width="28cm" svg:height="3.001cm" svg:x="-0.001cm" svg:y="0cm" presentation:class="title">
          <draw:text-box>
            <text:p>Bilan sur deux années</text:p>
          </draw:text-box>
        </draw:frame>
        <draw:frame presentation:style-name="pr9" draw:text-style-name="P16" draw:layer="layout" svg:width="28cm" svg:height="16cm" svg:x="-0.001cm" svg:y="3.5cm" presentation:class="outline" presentation:user-transformed="true">
          <draw:text-box>
            <text:list text:style-name="L2">
              <text:list-item>
                <text:p><text:span text:style-name="T14">Satisfaction des administrateurs ENT et des utilisateurs</text:span></text:p>
                <text:list>
                  <text:list-item>
                    <text:p><text:span text:style-name="T14">Très peu de demandes de modification du paramétrage</text:span></text:p>
                  </text:list-item>
                </text:list>
              </text:list-item>
              <text:list-item>
                <text:p><text:span text:style-name="T14">Problème de sécurité</text:span></text:p>
                <text:list>
                  <text:list-item>
                    <text:p><text:span text:style-name="T14">Un administrateur de comptes ne devrait pas pouvoir ajouter des membres à un groupe dont il administre les comptes</text:span></text:p>
                  </text:list-item>
                </text:list>
              </text:list-item>
              <text:list-item>
                <text:p><text:span text:style-name="T14">Complexité de mise au point du paramétrage XML</text:span></text:p>
                <text:list>
                  <text:list-item>
                    <text:p><text:span text:style-name="T14">Nommage des paramètres des systèmes de règles</text:span></text:p>
                  </text:list-item>
                  <text:list-item>
                    <text:p><text:span text:style-name="T14">Interface de test de diagnostique des systèmes de règles</text:span></text:p>
                  </text:list-item>
                </text:list>
              </text:list-item>
              <text:list-item>
                <text:p><text:span text:style-name="T14">Peut-on généraliser cette méthode à d'autres applications, et comment ?</text:span></text:p>
                <text:list>
                  <text:list-item>
                    <text:p><text:span text:style-name="T14">Que manque t'il ?</text:span></text:p>
                  </text:list-item>
                  <text:list-item>
                    <text:p><text:span text:style-name="T14">Quel moyen : Web Service, API, proxy LDAP ?</text:span></text:p>
                  </text:list-item>
                  <text:list-item>
                    <text:p><text:span text:style-name="T14">Externaliser la gestion des administrateurs applicatifs dans </text:span><text:span text:style-name="T14"><text:line-break/></text:span><text:span text:style-name="T14">Esup-commons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nds_25_20de_25_20page_25_20GIP" presentation:presentation-page-layout-name="AL1T1">
        <office:forms form:automatic-focus="false" form:apply-design-mode="false"/>
        <draw:frame presentation:style-name="pr1" draw:text-style-name="P1" draw:layer="layout" svg:width="28cm" svg:height="4.89cm" svg:x="-0.001cm" svg:y="0cm" presentation:class="title">
          <draw:text-box>
            <text:p text:style-name="P1">ESUP-New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0" draw:text-style-name="P17" draw:layer="layout" svg:width="28cm" svg:height="2.875cm" svg:x="-0.001cm" svg:y="0.125cm" presentation:class="title" presentation:user-transformed="true">
          <draw:text-box>
            <text:p text:style-name="P1"><text:span text:style-name="T2">Besoins et évolutions de Newsportlet =&gt; Esup-News</text:span></text:p>
          </draw:text-box>
        </draw:frame>
        <draw:frame presentation:style-name="pr7" draw:text-style-name="P19" draw:layer="layout" svg:width="28cm" svg:height="14.559cm" svg:x="-0.001cm" svg:y="4cm" presentation:class="outline" presentation:user-transformed="true">
          <draw:text-box>
            <text:list text:style-name="L2">
              <text:list-item>
                <text:p text:style-name="P18"><text:span text:style-name="T7">Gestion de nombreux établissements avec délégation de droits fine par établissement.</text:span></text:p>
                <text:list>
                  <text:list-header>
                    <text:p><text:span text:style-name="T7">=&gt; notion d'entité</text:span></text:p>
                  </text:list-header>
                </text:list>
              </text:list-item>
              <text:list-item>
                <text:p text:style-name="P18"><text:span text:style-name="T7">Recherche (individus/groupes) limitée à l'établissement.</text:span></text:p>
                <text:list>
                  <text:list-header>
                    <text:p><text:span text:style-name="T7">=&gt; notion de filtre (LDAP et groupe) définissable par entité</text:span></text:p>
                  </text:list-header>
                </text:list>
              </text:list-item>
              <text:list-item>
                <text:p text:style-name="P18"><text:span text:style-name="T7">Prise en compte automatique des nouvelles catégories et annonces dans ESUP-Lecture .</text:span></text:p>
                <text:list>
                  <text:list-header>
                    <text:p><text:span text:style-name="T7">=&gt; définition d'un lien unique fournissant toutes les catégories </text:span><text:span text:style-name="T15">(categories filtrables par association à un type pour les différents contextes ESUP-lecture).</text:span></text:p>
                  </text:list-header>
                </text:list>
              </text:list-item>
              <text:list-item>
                <text:p text:style-name="P18"><text:span text:style-name="T7">Joindre des documents aux annonces.</text:span></text:p>
              </text:list-item>
              <text:list-item>
                <text:p text:style-name="P18"><text:span text:style-name="T7">Interfaces améliorées pour une meilleur visibilité des utilisateurs </text:span><text:span text:style-name="T15">(interfaces de recherches des individus et des groupes, affichage des attributs utilisateurs...)</text:span><text:span text:style-name="T7">.</text:span></text:p>
              </text:list-item>
              <text:list-item>
                <text:p text:style-name="P18"><text:span text:style-name="T7">Déploiement possible de plusieurs instances </text:span><text:span text:style-name="T15">(nom de déploiement différent à définir via un paramètre)</text:span><text:span text:style-name="T7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3" draw:layer="layout" svg:width="28cm" svg:height="2.75cm" svg:x="-0.001cm" svg:y="0.125cm" presentation:class="title">
          <draw:text-box>
            <text:p>ESUP-News : les pièces jointes</text:p>
          </draw:text-box>
        </draw:frame>
        <draw:frame presentation:style-name="pr4" draw:layer="layout" svg:width="28cm" svg:height="14.083cm" svg:x="-0.001cm" svg:y="4cm" presentation:class="outline" presentation:user-transformed="true">
          <draw:text-box>
            <text:list text:style-name="L2">
              <text:list-item>
                <text:p>Possibilité de déployer avec ou sans la gestion des pièces jointe</text:p>
              </text:list-item>
              <text:list-item>
                <text:p>Standard CMIS</text:p>
              </text:list-item>
              <text:list-item>
                <text:p>Lien possible vers Nuxeo / Alfresco (implémentation de classes génériques)</text:p>
              </text:list-item>
              <text:list-item>
                <text:p>Serveur CMIS « léger » disponible avec ESUP-News</text:p>
              </text:list-item>
              <text:list-item>
                <text:p>Paramétrage global et/ou au niveau entité</text:p>
                <text:list>
                  <text:list-item>
                    <text:p>Paramètres du serveur CMIS</text:p>
                  </text:list-item>
                  <text:list-item>
                    <text:p>Taille maximum des pièces jointes</text:p>
                  </text:list-item>
                  <text:list-item>
                    <text:p>Format autorisés/interdi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6" draw:layer="layout" svg:width="28cm" svg:height="3.001cm" svg:x="-0.001cm" svg:y="0cm" presentation:class="title">
          <draw:text-box>
            <text:p>Ce qu'il reste à faire</text:p>
          </draw:text-box>
        </draw:frame>
        <draw:frame presentation:style-name="pr11" draw:layer="layout" svg:width="28cm" svg:height="10.5cm" svg:x="-0.001cm" svg:y="5.5cm" presentation:class="outline" presentation:user-transformed="true">
          <draw:text-box>
            <text:list text:style-name="L2">
              <text:list-item>
                <text:p>Portage sur ESUP-Portail V3</text:p>
              </text:list-item>
              <text:list-item>
                <text:p>Permissions sur des groupes, et non seulement sur des individus (=&gt; Grouper)</text:p>
              </text:list-item>
              <text:list-item>
                <text:p>Améliorer la définition et l'utilisation des filtres de recherches (nécessité de retours/de besoins)</text:p>
              </text:list-item>
              <text:list-item>
                <text:p>Revoir la notion de flux publics/privé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6" draw:layer="layout" svg:width="28cm" svg:height="3.001cm" svg:x="-0.001cm" svg:y="0cm" presentation:class="title">
          <draw:text-box>
            <text:p>Le résultat</text:p>
          </draw:text-box>
        </draw:frame>
        <draw:frame presentation:style-name="pr7" draw:text-style-name="P3" draw:layer="layout" svg:width="28cm" svg:height="13.86cm" svg:x="-0.001cm" svg:y="4cm" presentation:class="outline" presentation:user-transformed="true">
          <draw:text-box>
            <text:list text:style-name="L2">
              <text:list-header>
                <text:p text:style-name="P3"/>
                <text:p text:style-name="P3"/>
                <text:p text:style-name="P3"/>
                <text:p text:style-name="P3"><text:span text:style-name="T1">Une démo 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633" fo:font-size="100%"/>
          </text:list-level-style-bullet>
          <text:list-level-style-bullet text:level="2" text:bullet-char="">
            <style:list-level-properties text:space-before="1.6cm" text:min-label-width="0.8cm"/>
            <style:text-properties fo:font-family="Wingdings" style:font-style-name="Normal" style:font-pitch="variable" style:font-charset="x-symbol" fo:color="#ff6633" fo:font-size="7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color="#000080" fo:font-family="Arial" style:font-family-generic="swiss" style:font-pitch="variable"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color="#000080" fo:font-family="Arial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color="#000080" fo:font-family="Arial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color="#000080" fo:font-family="Arial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color="#000080" fo:font-family="Arial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color="#000080" fo:font-family="Arial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color="#000080" fo:font-family="Arial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color="#000080" fo:font-family="Arial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nds_25_20de_25_20page_25_20GIP-background" style:display-name="fonds%20de%20page%20GIP-background" style:family="presentation">
      <style:graphic-properties draw:stroke="none" draw:fill="none"/>
    </style:style>
    <style:style style:name="fonds_25_20de_25_20page_25_20GIP-backgroundobjects" style:display-name="fonds%20de%20page%20GIP-backgroundobjects" style:family="presentation">
      <style:graphic-properties draw:shadow="hidden" draw:shadow-offset-x="0.3cm" draw:shadow-offset-y="0.3cm" draw:shadow-color="#808080"/>
    </style:style>
    <style:style style:name="fonds_25_20de_25_20page_25_20GIP-notes" style:display-name="fonds%20de%20page%20GIP-notes" style:family="presentation">
      <style:graphic-properties draw:stroke="none" draw:fill="none">
        <text:list-style style:name="fonds_25_20de_25_20page_25_20GIP-notes" style:display-name="fonds%20de%20page%20GI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nds_25_20de_25_20page_25_20GIP-outline1" style:display-name="fonds%20de%20page%20GIP-outline1" style:family="presentation">
      <style:graphic-properties draw:stroke="none" draw:fill="none">
        <text:list-style style:name="fonds_25_20de_25_20page_25_20GIP-outline1" style:display-name="fonds%20de%20page%20GI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nds_25_20de_25_20page_25_20GIP-outline2" style:display-name="fonds%20de%20page%20GIP-outline2" style:family="presentation" style:parent-style-name="fonds_25_20de_25_20page_25_20GI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nds_25_20de_25_20page_25_20GIP-outline3" style:display-name="fonds%20de%20page%20GIP-outline3" style:family="presentation" style:parent-style-name="fonds_25_20de_25_20page_25_20GI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nds_25_20de_25_20page_25_20GIP-outline4" style:display-name="fonds%20de%20page%20GIP-outline4" style:family="presentation" style:parent-style-name="fonds_25_20de_25_20page_25_20GI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nds_25_20de_25_20page_25_20GIP-outline5" style:display-name="fonds%20de%20page%20GIP-outline5" style:family="presentation" style:parent-style-name="fonds_25_20de_25_20page_25_20GI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nds_25_20de_25_20page_25_20GIP-outline6" style:display-name="fonds%20de%20page%20GIP-outline6" style:family="presentation" style:parent-style-name="fonds_25_20de_25_20page_25_20GI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nds_25_20de_25_20page_25_20GIP-outline7" style:display-name="fonds%20de%20page%20GIP-outline7" style:family="presentation" style:parent-style-name="fonds_25_20de_25_20page_25_20GI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nds_25_20de_25_20page_25_20GIP-outline8" style:display-name="fonds%20de%20page%20GIP-outline8" style:family="presentation" style:parent-style-name="fonds_25_20de_25_20page_25_20GI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nds_25_20de_25_20page_25_20GIP-outline9" style:display-name="fonds%20de%20page%20GIP-outline9" style:family="presentation" style:parent-style-name="fonds_25_20de_25_20page_25_20GI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nds_25_20de_25_20page_25_20GIP-subtitle" style:display-name="fonds%20de%20page%20GIP-subtitle" style:family="presentation">
      <style:graphic-properties draw:stroke="none" draw:fill="none" draw:textarea-vertical-align="middle">
        <text:list-style style:name="fonds_25_20de_25_20page_25_20GIP-subtitle" style:display-name="fonds%20de%20page%20GI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nds_25_20de_25_20page_25_20GIP-title" style:display-name="fonds%20de%20page%20GIP-title" style:family="presentation">
      <style:graphic-properties draw:stroke="none" draw:fill="none" draw:textarea-vertical-align="middle">
        <text:list-style style:name="fonds_25_20de_25_20page_25_20GIP-title" style:display-name="fonds%20de%20page%20GI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swiss" style:font-pitch="variable" fo:font-size="36pt" fo:font-style="normal" fo:text-shadow="none" style:text-underline-style="none" fo:font-weight="bold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3800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541f8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fill="solid" draw:fill-color="#ffffff" draw:textarea-horizontal-align="center" draw:textarea-vertical-align="middle"/>
    </style:style>
    <style:style style:name="Mgr1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>
      <style:graphic-properties draw:fill-color="#ffffff" draw:auto-grow-height="false" fo:min-height="13.86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fonds_25_20de_25_20page_25_20GIP-title">
      <style:graphic-properties draw:fill-color="#ffffff" draw:auto-grow-height="false" fo:min-height="3.507cm"/>
    </style:style>
    <style:style style:name="Mpr7" style:family="presentation" style:parent-style-name="fonds_25_20de_25_20page_25_20GIP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nds_25_20de_25_20page_25_20GIP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nds_25_20de_25_20page_25_20GIP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/>
      <style:text-properties fo:color="#ffffff" fo:font-family="'Comic Sans MS'" style:font-family-generic="script" style:font-pitch="variable" fo:font-size="36pt" fo:font-weight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Comic Sans MS'" style:font-family-generic="script" style:font-pitch="variable" fo:font-size="36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633" fo:font-size="100%"/>
      </text:list-level-style-bullet>
      <text:list-level-style-bullet text:level="2" text:bullet-char="">
        <style:list-level-properties text:space-before="1.6cm" text:min-label-width="0.8cm"/>
        <style:text-properties fo:font-family="Wingdings" style:font-style-name="Normal" style:font-pitch="variable" style:font-charset="x-symbol" fo:color="#ff6633" fo:font-size="7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3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draw:style-name="Mgr3" draw:text-style-name="MP3" draw:layer="backgroundobjects" svg:width="28cm" svg:height="2.89cm" svg:x="0cm" svg:y="0cm">
        <draw:image xlink:href="Pictures/1000000000000320000000648B862D0A.jpg" xlink:type="simple" xlink:show="embed" xlink:actuate="onLoad">
          <text:p/>
        </draw:image>
      </draw:frame>
      <draw:frame presentation:style-name="Mpr1" draw:text-style-name="MP4" draw:layer="backgroundobjects" svg:width="28cm" svg:height="3cm" svg:x="0cm" svg:y="0cm" presentation:class="title">
        <draw:text-box>
          <text:p text:style-name="MP4">Cliquez pour éditer le format du texte-titre</text:p>
        </draw:text-box>
      </draw:frame>
      <draw:frame presentation:style-name="Mpr2" draw:text-style-name="MP5" draw:layer="backgroundobjects" svg:width="28cm" svg:height="13.859cm" svg:x="0cm" svg:y="4cm" presentation:class="outline">
        <draw:text-box>
          <text:list text:style-name="ML2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3</text:page-number></text:span></text:p>
        </draw:text-box>
      </draw:frame>
      <draw:g>
        <draw:custom-shape draw:style-name="Mgr4" draw:text-style-name="MP7" draw:layer="backgroundobjects" svg:width="0.353cm" svg:height="0.352cm" svg:x="1.019cm" svg:y="2.89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7" draw:layer="backgroundobjects" svg:width="0.357cm" svg:height="0.352cm" svg:x="3.846cm" svg:y="2.89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7" draw:layer="backgroundobjects" svg:width="0.353cm" svg:height="0.352cm" svg:x="3.127cm" svg:y="2.89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7" draw:layer="backgroundobjects" svg:width="0.353cm" svg:height="0.352cm" svg:x="2.404cm" svg:y="2.89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7" draw:layer="backgroundobjects" svg:width="0.357cm" svg:height="0.352cm" svg:x="1.681cm" svg:y="2.896cm">
          <text:p/>
          <draw:enhanced-geometry svg:viewBox="0 0 21600 21600" draw:type="rectangle" draw:enhanced-path="M 0 0 L 21600 0 21600 21600 0 21600 0 0 Z N"/>
        </draw:custom-shape>
      </draw:g>
      <draw:frame draw:style-name="Mgr5" draw:text-style-name="MP8" draw:layer="backgroundobjects" svg:width="4.23cm" svg:height="1.497cm" svg:x="0cm" svg:y="19.505cm">
        <draw:image xlink:href="Pictures/1000020100000096000000336E078898.png" xlink:type="simple" xlink:show="embed" xlink:actuate="onLoad">
          <text:p/>
        </draw:image>
      </draw:frame>
      <draw:frame draw:style-name="Mgr5" draw:text-style-name="MP8" draw:layer="backgroundobjects" svg:width="5.85cm" svg:height="1.5cm" svg:x="11.075cm" svg:y="19.248cm">
        <draw:image xlink:href="Pictures/10000000000001150000004725688EBF.jpg" xlink:type="simple" xlink:show="embed" xlink:actuate="onLoad">
          <text:p/>
        </draw:image>
      </draw:frame>
      <draw:frame draw:style-name="Mgr5" draw:text-style-name="MP8" draw:layer="backgroundobjects" svg:width="1.939cm" svg:height="1.268cm" svg:x="24.5cm" svg:y="19.5cm">
        <draw:image xlink:href="Pictures/100000000000003700000024952C7AA6.png" xlink:type="simple" xlink:show="embed" xlink:actuate="onLoad">
          <text:p/>
        </draw:image>
      </draw:frame>
      <draw:frame draw:style-name="Mgr3" draw:text-style-name="MP3" draw:layer="backgroundobjects" svg:width="2.48cm" svg:height="1.27cm" svg:x="21.52cm" svg:y="19.5cm">
        <draw:image xlink:href="Pictures/10000000000003200000019AC5EF92DE.jpg" xlink:type="simple" xlink:show="embed" xlink:actuate="onLoad">
          <text:p/>
        </draw:image>
      </draw:frame>
      <draw:frame draw:style-name="Mgr3" draw:text-style-name="MP3" draw:layer="backgroundobjects" svg:width="2.5cm" svg:height="1.27cm" svg:x="19cm" svg:y="19.5cm">
        <draw:image xlink:href="Pictures/10000000000002FB00000185F86FA7CC.jpg" xlink:type="simple" xlink:show="embed" xlink:actuate="onLoad">
          <text:p/>
        </draw:image>
      </draw:frame>
      <draw:frame draw:style-name="Mgr5" draw:text-style-name="MP8" draw:layer="backgroundobjects" svg:width="1.5cm" svg:height="2.81cm" svg:x="26.5cm" svg:y="18cm">
        <draw:image xlink:href="Pictures/1000020100000105000001E8537E4499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  <style:master-page style:name="fonds_25_20de_25_20page_25_20GIP" style:display-name="fonds%20de%20page%20GIP" style:page-layout-name="PM1" draw:style-name="Mdp1">
      <draw:custom-shape draw:style-name="Mgr6" draw:text-style-name="MP7" draw:layer="backgroundobjects" svg:width="27.999cm" svg:height="21cm" svg:x="0.002cm" svg:y="0cm">
        <text:p/>
        <draw:enhanced-geometry svg:viewBox="0 0 21600 21600" draw:type="rectangle" draw:enhanced-path="M 0 0 L 21600 0 21600 21600 0 21600 0 0 Z N"/>
      </draw:custom-shape>
      <draw:frame presentation:style-name="Mpr6" draw:text-style-name="MP9" draw:layer="backgroundobjects" svg:width="28cm" svg:height="4.889cm" svg:x="0cm" svg:y="0cm" presentation:class="title">
        <draw:text-box>
          <text:p text:style-name="MP4"><text:span text:style-name="MT2">Cliquez pour éditer le format du texte-titre</text:span></text:p>
        </draw:text-box>
      </draw:frame>
      <draw:frame presentation:style-name="fonds_25_20de_25_20page_25_20GIP-outline1" draw:layer="backgroundobjects" svg:width="1.5cm" svg:height="100cm" svg:x="1.5cm" svg:y="-37.086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3</text:page-number></text:span></text:p>
        </draw:text-box>
      </draw:frame>
      <draw:frame draw:style-name="Mgr3" draw:text-style-name="MP3" draw:layer="backgroundobjects" svg:width="27.517cm" svg:height="6.879cm" svg:x="0.002cm" svg:y="5.016cm">
        <draw:image xlink:href="Pictures/1000000000000320000000C8EE268712.jpg" xlink:type="simple" xlink:show="embed" xlink:actuate="onLoad">
          <text:p/>
        </draw:image>
      </draw:frame>
      <draw:g>
        <draw:line draw:style-name="Mgr7" draw:text-style-name="MP3" draw:layer="backgroundobjects" svg:x1="0.002cm" svg:y1="6.59cm" svg:x2="5.263cm" svg:y2="6.595cm">
          <text:p/>
        </draw:line>
        <draw:line draw:style-name="Mgr7" draw:text-style-name="MP3" draw:layer="backgroundobjects" svg:x1="5.302cm" svg:y1="9.209cm" svg:x2="5.28cm" svg:y2="6.58cm">
          <text:p/>
        </draw:line>
        <draw:line draw:style-name="Mgr7" draw:text-style-name="MP3" draw:layer="backgroundobjects" svg:x1="10.806cm" svg:y1="9.201cm" svg:x2="5.276cm" svg:y2="9.205cm">
          <text:p/>
        </draw:line>
        <draw:line draw:style-name="Mgr7" draw:text-style-name="MP3" draw:layer="backgroundobjects" svg:x1="10.823cm" svg:y1="9.209cm" svg:x2="10.832cm" svg:y2="7.978cm">
          <text:p/>
        </draw:line>
        <draw:line draw:style-name="Mgr7" draw:text-style-name="MP3" draw:layer="backgroundobjects" svg:x1="25.339cm" svg:y1="8.005cm" svg:x2="10.862cm" svg:y2="7.974cm">
          <text:p/>
        </draw:line>
        <draw:custom-shape draw:style-name="Mgr8" draw:text-style-name="MP7" draw:layer="backgroundobjects" svg:width="0.273cm" svg:height="0.274cm" svg:x="0.946cm" svg:y="6.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8" draw:text-style-name="MP7" draw:layer="backgroundobjects" svg:width="0.274cm" svg:height="0.273cm" svg:x="9.553cm" svg:y="9.0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8" draw:text-style-name="MP7" draw:layer="backgroundobjects" svg:width="0.273cm" svg:height="0.274cm" svg:x="25.217cm" svg:y="7.82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8" draw:text-style-name="MP7" draw:layer="backgroundobjects" svg:width="0.274cm" svg:height="0.273cm" svg:x="25.825cm" svg:y="7.8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Mgr8" draw:text-style-name="MP7" draw:layer="backgroundobjects" svg:width="0.273cm" svg:height="0.273cm" svg:x="26.434cm" svg:y="7.84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g>
      <draw:rect draw:style-name="Mgr9" draw:layer="backgroundobjects" svg:width="28cm" svg:height="4.953cm" svg:x="0cm" svg:y="16.048cm">
        <text:p/>
      </draw:rect>
      <draw:frame draw:style-name="Mgr3" draw:text-style-name="MP3" draw:layer="backgroundobjects" svg:width="2.205cm" svg:height="3.743cm" svg:x="5cm" svg:y="16.757cm">
        <draw:image xlink:href="Pictures/100000000000018A0000029D5B5DEF4D.png" xlink:type="simple" xlink:show="embed" xlink:actuate="onLoad">
          <text:p/>
        </draw:image>
      </draw:frame>
      <draw:frame draw:style-name="Mgr3" draw:text-style-name="MP3" draw:layer="backgroundobjects" svg:width="3.775cm" svg:height="1.936cm" svg:x="24cm" svg:y="17.564cm">
        <draw:image xlink:href="Pictures/10000000000003200000019AC5EF92DE.jpg" xlink:type="simple" xlink:show="embed" xlink:actuate="onLoad">
          <text:p/>
        </draw:image>
      </draw:frame>
      <draw:frame draw:style-name="Mgr3" draw:text-style-name="MP3" draw:layer="backgroundobjects" svg:width="3.942cm" svg:height="2.285cm" svg:x="16cm" svg:y="17.5cm">
        <draw:image xlink:href="Pictures/100002000000005F0000003756A64B6D.png" xlink:type="simple" xlink:show="embed" xlink:actuate="onLoad">
          <text:p/>
        </draw:image>
      </draw:frame>
      <draw:frame draw:style-name="Mgr3" draw:text-style-name="MP3" draw:layer="backgroundobjects" svg:width="4.569cm" svg:height="2.319cm" svg:x="0cm" svg:y="17.5cm">
        <draw:image xlink:href="Pictures/10000000000002FB00000185F86FA7CC.jpg" xlink:type="simple" xlink:show="embed" xlink:actuate="onLoad">
          <text:p/>
        </draw:image>
      </draw:frame>
      <draw:frame draw:style-name="Mgr10" draw:text-style-name="MP3" draw:layer="backgroundobjects" svg:width="2.986cm" svg:height="2.372cm" svg:x="8.014cm" svg:y="17.628cm">
        <draw:image xlink:href="Pictures/100000000000009900000070256B6E4E.png" xlink:type="simple" xlink:show="embed" xlink:actuate="onLoad">
          <text:p/>
        </draw:image>
      </draw:frame>
      <draw:frame draw:style-name="Mgr10" draw:text-style-name="MP3" draw:layer="backgroundobjects" svg:width="2.73cm" svg:height="2.117cm" svg:x="12cm" svg:y="17.883cm">
        <draw:image xlink:href="Pictures/100000000000008100000064CB7EB5EC.png" xlink:type="simple" xlink:show="embed" xlink:actuate="onLoad">
          <text:p/>
        </draw:image>
      </draw:frame>
      <draw:frame draw:name="Picture 28" draw:style-name="Mgr11" draw:text-style-name="MP3" draw:layer="backgroundobjects" svg:width="2.672cm" svg:height="2.646cm" svg:x="20.828cm" svg:y="17.354cm">
        <draw:image xlink:href="Pictures/100000000000006500000064E1A40571.png" xlink:type="simple" xlink:show="embed" xlink:actuate="onLoad">
          <text:p/>
        </draw:image>
      </draw:frame>
      <draw:frame draw:style-name="Mgr5" draw:text-style-name="MP8" draw:layer="backgroundobjects" svg:width="5.85cm" svg:height="1.5cm" svg:x="11.075cm" svg:y="15cm">
        <draw:image xlink:href="Pictures/10000000000001150000004725688EBF.jpg" xlink:type="simple" xlink:show="embed" xlink:actuate="onLoad">
          <text:p/>
        </draw:image>
      </draw:frame>
      <presentation:notes style:page-layout-name="PM2">
        <draw:page-thumbnail presentation:style-name="fonds_25_20de_25_20page_25_20GIP-title" draw:layer="backgroundobjects" svg:width="9.999cm" svg:height="9.999cm" svg:x="0cm" svg:y="0cm" presentation:class="page"/>
        <draw:frame presentation:style-name="fonds_25_20de_25_20page_25_20GIP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10-06-23T09:38:29.42</meta:creation-date>
    <dc:language>fr-FR</dc:language>
    <meta:editing-cycles>42</meta:editing-cycles>
    <meta:editing-duration>PT07H22M55S</meta:editing-duration>
    <meta:initial-creator>Julien GRIBONVALD</meta:initial-creator>
    <dc:date>2010-07-02T10:10:08</dc:date>
    <dc:creator>Christian Daviau</dc:creator>
    <meta:document-statistic meta:object-count="170"/>
    <meta:user-defined meta:name="Info 1"/>
    <meta:user-defined meta:name="Info 2"/>
    <meta:user-defined meta:name="Info 3"/>
    <meta:user-defined meta:name="Info 4"/>
  </office:meta>
</office:document-meta>
</file>